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Noto Sans Symbols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8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11" style:family="table-column">
      <style:table-column-properties style:column-width="2.1722in" style:use-optimal-column-width="false"/>
    </style:style>
    <style:style style:name="TableColumn12" style:family="table-column">
      <style:table-column-properties style:column-width="1.8756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10" style:family="table">
      <style:table-properties style:width="6.7062in" fo:margin-left="0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98in" fo:padding-bottom="0in" fo:padding-right="0.0798in"/>
    </style:style>
    <style:style style:name="P1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29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98in" fo:padding-bottom="0in" fo:padding-right="0.0798in"/>
    </style:style>
    <style:style style:name="P19" style:parent-style-name="Normale" style:family="paragraph">
      <style:paragraph-properties fo:text-align="center"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fo:padding-top="0in" fo:padding-left="0.0798in" fo:padding-bottom="0in" fo:padding-right="0.0798in"/>
    </style:style>
    <style:style style:name="P21" style:parent-style-name="Normale" style:family="paragraph">
      <style:paragraph-properties fo:text-align="center" fo:line-height="20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260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5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7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308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4" style:family="table-row">
      <style:table-row-properties style:min-row-height="0.296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9" style:family="table-row">
      <style:table-row-properties style:min-row-height="0.331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9" style:family="table-row">
      <style:table-row-properties style:min-row-height="0.355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5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5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4" style:family="table-row">
      <style:table-row-properties style:min-row-height="0.320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5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5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9" style:family="table-row">
      <style:table-row-properties style:min-row-height="0.23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6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6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6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6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9" style:family="table-row">
      <style:table-row-properties style:min-row-height="0.403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7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7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4" style:family="table-row">
      <style:table-row-properties style:min-row-height="0.272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7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7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9" style:family="table-row">
      <style:table-row-properties style:min-row-height="0.331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4" style:family="table-row">
      <style:table-row-properties style:min-row-height="0.320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8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9" style:family="table-row">
      <style:table-row-properties style:min-row-height="0.38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1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4" style:family="table-row">
      <style:table-row-properties style:min-row-height="0.4034in" style:use-optimal-row-height="false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3909in" style:use-optimal-row-height="false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4" style:parent-style-name="Normale" style:master-page-name="MP1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widows="0" fo:orphans="0"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1" style:parent-style-name="Normale" style:family="paragraph">
      <style:paragraph-properties fo:widows="0" fo:orphans="0" fo:text-align="justify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widows="0" fo:orphans="0" fo:text-align="justify"/>
      <style:text-properties fo:font-size="6pt" style:font-size-asian="6pt" style:font-size-complex="6pt"/>
    </style:style>
    <style:style style:name="TableColumn125" style:family="table-column">
      <style:table-column-properties style:column-width="2.1687in" style:use-optimal-column-width="false"/>
    </style:style>
    <style:style style:name="TableColumn126" style:family="table-column">
      <style:table-column-properties style:column-width="1.4631in" style:use-optimal-column-width="false"/>
    </style:style>
    <style:style style:name="TableColumn127" style:family="table-column">
      <style:table-column-properties style:column-width="1.3652in" style:use-optimal-column-width="false"/>
    </style:style>
    <style:style style:name="TableColumn128" style:family="table-column">
      <style:table-column-properties style:column-width="1.6888in" style:use-optimal-column-width="false"/>
    </style:style>
    <style:style style:name="Table124" style:family="table">
      <style:table-properties style:width="6.6861in" fo:margin-left="0in" table:align="center"/>
    </style:style>
    <style:style style:name="TableRow129" style:family="table-row">
      <style:table-row-properties style:min-row-height="0.427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277in" fo:padding-bottom="0in" fo:padding-right="0.0277in"/>
    </style:style>
    <style:style style:name="P13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277in" fo:padding-bottom="0in" fo:padding-right="0.0277in"/>
    </style:style>
    <style:style style:name="P13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277in" fo:padding-bottom="0in" fo:padding-right="0.0277in"/>
    </style:style>
    <style:style style:name="P13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background-color="#DAEEF3" style:writing-mode="lr-tb" style:vertical-align="middle" fo:padding-top="0in" fo:padding-left="0.0277in" fo:padding-bottom="0in" fo:padding-right="0.0277in"/>
    </style:style>
    <style:style style:name="P13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32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7" style:family="table-row">
      <style:table-row-properties style:min-row-height="0.232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5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5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6" style:family="table-row">
      <style:table-row-properties style:min-row-height="0.232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5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6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1" style:family="table-row">
      <style:table-row-properties style:min-row-height="0.232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7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7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7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8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8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8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3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95" style:family="table-column">
      <style:table-column-properties style:column-width="0.3173in" style:use-optimal-column-width="false"/>
    </style:style>
    <style:style style:name="TableColumn196" style:family="table-column">
      <style:table-column-properties style:column-width="3.8173in" style:use-optimal-column-width="false"/>
    </style:style>
    <style:style style:name="TableColumn197" style:family="table-column">
      <style:table-column-properties style:column-width="1.3743in" style:use-optimal-column-width="false"/>
    </style:style>
    <style:style style:name="TableColumn198" style:family="table-column">
      <style:table-column-properties style:column-width="1.177in" style:use-optimal-column-width="false"/>
    </style:style>
    <style:style style:name="Table194" style:family="table">
      <style:table-properties style:width="6.686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/>
      <style:text-properties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08" style:family="table-row">
      <style:table-row-properties style:min-row-height="0.714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widows="0" fo:orphans="0" fo:text-align="center" fo:margin-top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5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6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219" style:parent-style-name="Normale" style:family="paragraph">
      <style:paragraph-properties fo:text-align="justify"/>
      <style:text-properties fo:font-size="11pt" style:font-size-asian="11pt" style:font-size-complex="11pt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0" fo:orphans="0" fo:text-align="center" fo:margin-top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7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8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ahoma" style:font-name-asian="Times New Roman" style:font-name-complex="Tahoma" style:font-weight-complex="bold" style:letter-kerning="true" fo:font-size="11pt" style:font-size-asian="11pt" style:font-size-complex="11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0" fo:orphans="0" fo:text-align="center" fo:margin-top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8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9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essunaspaziatura" style:family="paragraph">
      <style:text-properties style:font-name="Tahoma" style:font-name-complex="Tahoma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text-align="center" fo:margin-top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9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0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251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widows="0" fo:orphans="0" fo:text-align="center" fo:margin-top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essunaspaziatura" style:family="paragraph">
      <style:text-properties style:font-name="Tahoma" style:font-name-complex="Tahoma"/>
    </style:style>
    <style:style style:name="P26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6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6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269" style:family="table-column">
      <style:table-column-properties style:column-width="6.6861in" style:use-optimal-column-width="false"/>
    </style:style>
    <style:style style:name="Table268" style:family="table">
      <style:table-properties style:width="6.6861in" fo:margin-left="0in" table:align="left"/>
    </style:style>
    <style:style style:name="TableRow270" style:family="table-row">
      <style:table-row-properties style:min-row-height="0.2583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text-align="justify" fo:margin-left="0.3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73" style:family="table-row">
      <style:table-row-properties style:min-row-height="0.152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text-align="justify" fo:margin-left="0.3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6" style:parent-style-name="Normale" style:family="paragraph">
      <style:paragraph-properties fo:text-align="justify" fo:margin-left="0.3208in" fo:text-indent="0.1875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/>
    </style:style>
    <style:style style:name="P27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279" style:family="table-column">
      <style:table-column-properties style:column-width="6.6861in" style:use-optimal-column-width="false"/>
    </style:style>
    <style:style style:name="Table278" style:family="table">
      <style:table-properties style:width="6.6861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text-align="justify" fo:margin-left="0.3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text-align="justify" fo:margin-left="0.3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text-align="justify" fo:margin-left="0.3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293" style:family="table-column">
      <style:table-column-properties style:column-width="2.2284in" style:use-optimal-column-width="false"/>
    </style:style>
    <style:style style:name="TableColumn294" style:family="table-column">
      <style:table-column-properties style:column-width="2.2284in" style:use-optimal-column-width="false"/>
    </style:style>
    <style:style style:name="TableColumn295" style:family="table-column">
      <style:table-column-properties style:column-width="2.2291in" style:use-optimal-column-width="false"/>
    </style:style>
    <style:style style:name="Table292" style:family="table">
      <style:table-properties style:width="6.6861in" fo:margin-left="0in" table:align="left"/>
    </style:style>
    <style:style style:name="TableRow296" style:family="table-row">
      <style:table-row-properties style:min-row-height="0.1541in"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/>
    </style:style>
    <style:style style:name="T300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314" style:family="table-column">
      <style:table-column-properties style:column-width="2.2798in" style:use-optimal-column-width="false"/>
    </style:style>
    <style:style style:name="TableColumn315" style:family="table-column">
      <style:table-column-properties style:column-width="2.2798in" style:use-optimal-column-width="false"/>
    </style:style>
    <style:style style:name="TableColumn316" style:family="table-column">
      <style:table-column-properties style:column-width="2.2805in" style:use-optimal-column-width="false"/>
    </style:style>
    <style:style style:name="Table313" style:family="table">
      <style:table-properties style:width="6.8402in" fo:margin-left="0in" table:align="left"/>
    </style:style>
    <style:style style:name="TableRow317" style:family="table-row">
      <style:table-row-properties style:min-row-height="0.3465in" style:use-optimal-row-height="false"/>
    </style:style>
    <style:style style:name="TableCell318" style:family="table-cell">
      <style:table-cell-properties fo:border="0.0069in solid #000000" fo:background-color="#DAEEF3" style:writing-mode="lr-tb" style:vertical-align="middle" fo:padding-top="0in" fo:padding-left="0.0798in" fo:padding-bottom="0in" fo:padding-right="0.0798in"/>
    </style:style>
    <style:style style:name="P31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000000" fo:background-color="#DAEEF3" style:writing-mode="lr-tb" fo:padding-top="0in" fo:padding-left="0.0798in" fo:padding-bottom="0in" fo:padding-right="0.0798in"/>
    </style:style>
    <style:style style:name="P32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2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fo:background-color="#DAEEF3" style:writing-mode="lr-tb" style:vertical-align="middle" fo:padding-top="0in" fo:padding-left="0.0798in" fo:padding-bottom="0in" fo:padding-right="0.0798in"/>
    </style:style>
    <style:style style:name="P32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 style:min-row-height="0.3263in" style:use-optimal-row-height="false"/>
    </style:style>
    <style:style style:name="TableCell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32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3263in" style:use-optimal-row-height="false"/>
    </style:style>
    <style:style style:name="TableCell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3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3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3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40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1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2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3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4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5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6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7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8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5pt" style:font-size-asian="5pt" style:font-size-complex="5pt"/>
    </style:style>
    <style:style style:name="P35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51" style:parent-style-name="Paragrafoelenco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2" style:parent-style-name="Paragrafoelenco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3" style:parent-style-name="Paragrafoelenco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4" style:parent-style-name="Paragrafoelenco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5" style:parent-style-name="Paragrafoelenco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6" style:parent-style-name="Paragrafoelenco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5pt" style:font-size-asian="5pt" style:font-size-complex="5pt"/>
    </style:style>
    <style:style style:name="P358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59" style:parent-style-name="Paragrafoelenco" style:family="paragraph">
      <style:paragraph-properties fo:border="0in solid #FFFFFF" fo:padding="0.4305in" style:shadow="#000000 0in 0in" fo:line-height="115%" fo:margin-left="0.1972in">
        <style:tab-stops/>
      </style:paragraph-properties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1" style:parent-style-name="Paragrafoelenco" style:family="paragraph">
      <style:paragraph-properties fo:border="0in solid #FFFFFF" fo:padding="0.4305in" style:shadow="#000000 0in 0in" fo:line-height="115%" fo:margin-left="0.1972in">
        <style:tab-stops/>
      </style:paragraph-properties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3" style:parent-style-name="Paragrafoelenco" style:family="paragraph">
      <style:paragraph-properties fo:border="0in solid #FFFFFF" fo:padding="0.4305in" style:shadow="#000000 0in 0in" fo:line-height="115%" fo:margin-left="0.1972in">
        <style:tab-stops/>
      </style:paragraph-properties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6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7" style:parent-style-name="Paragrafoelenco" style:family="paragraph">
      <style:paragraph-properties fo:border="0in solid #FFFFFF" fo:padding="0.4305in" style:shadow="#000000 0in 0in" fo:text-align="justify" fo:margin-left="0.1972in">
        <style:tab-stops/>
      </style:paragraph-properties>
    </style:style>
    <style:style style:name="T36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9" style:parent-style-name="Paragrafoelenco" style:family="paragraph">
      <style:paragraph-properties fo:border="0in solid #FFFFFF" fo:padding="0.4305in" style:shadow="#000000 0in 0in" fo:margin-bottom="0.1048in" fo:margin-left="0.1972in">
        <style:tab-stops/>
      </style:paragraph-properties>
    </style:style>
    <style:style style:name="T3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73" style:parent-style-name="Normale" style:family="paragraph">
      <style:paragraph-properties fo:widows="0" fo:orphans="0" fo:text-align="center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olumn375" style:family="table-column">
      <style:table-column-properties style:column-width="6.6861in"/>
    </style:style>
    <style:style style:name="Table374" style:family="table">
      <style:table-properties style:width="6.6861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0" fo:orphans="0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80" style:parent-style-name="Normale" style:family="paragraph">
      <style:paragraph-properties fo:widows="0" fo:orphans="0" fo:margin-left="0in">
        <style:tab-stops/>
      </style:paragraph-properties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2" style:parent-style-name="Normale" style:family="paragraph">
      <style:paragraph-properties fo:widows="0" fo:orphans="0" fo:margin-left="0in">
        <style:tab-stops/>
      </style:paragraph-properties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4" style:parent-style-name="Normale" style:family="paragraph">
      <style:paragraph-properties fo:widows="0" fo:orphans="0" fo:margin-left="0in">
        <style:tab-stops/>
      </style:paragraph-properties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6" style:parent-style-name="Normale" style:family="paragraph">
      <style:paragraph-properties fo:widows="0" fo:orphans="0" fo:margin-left="0in">
        <style:tab-stops/>
      </style:paragraph-properties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8" style:parent-style-name="Normale" style:family="paragraph">
      <style:paragraph-properties fo:widows="0" fo:orphans="0" fo:margin-left="0in">
        <style:tab-stops/>
      </style:paragraph-properties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0" style:parent-style-name="Normale" style:family="paragraph">
      <style:paragraph-properties fo:widows="0" fo:orphans="0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1" style:parent-style-name="Normale" style:family="paragraph">
      <style:paragraph-properties fo:widows="0" fo:orphans="0"/>
    </style:style>
    <style:style style:name="T3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9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01" style:family="table-column">
      <style:table-column-properties style:column-width="2.1722in" style:use-optimal-column-width="false"/>
    </style:style>
    <style:style style:name="TableColumn402" style:family="table-column">
      <style:table-column-properties style:column-width="4.534in" style:use-optimal-column-width="false"/>
    </style:style>
    <style:style style:name="Table400" style:family="table">
      <style:table-properties style:width="6.7062in" fo:margin-left="0in" table:align="left"/>
    </style:style>
    <style:style style:name="TableRow403" style:family="table-row">
      <style:table-row-properties style:min-row-height="0.260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05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07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8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308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4" style:family="table-row">
      <style:table-row-properties style:min-row-height="0.296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9" style:family="table-row">
      <style:table-row-properties style:min-row-height="0.3319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2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2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4" style:family="table-row">
      <style:table-row-properties style:min-row-height="0.3791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2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2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9" style:family="table-row">
      <style:table-row-properties style:min-row-height="0.355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34" style:family="table-row">
      <style:table-row-properties style:min-row-height="0.320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39" style:family="table-row">
      <style:table-row-properties style:min-row-height="0.2368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4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4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44" style:family="table-row">
      <style:table-row-properties style:min-row-height="0.384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4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4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49" style:family="table-row">
      <style:table-row-properties style:min-row-height="0.4034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5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5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54" style:family="table-row">
      <style:table-row-properties style:min-row-height="0.2729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5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5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59" style:family="table-row">
      <style:table-row-properties style:min-row-height="0.331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61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6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64" style:family="table-row">
      <style:table-row-properties style:min-row-height="0.320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66" style:parent-style-name="Normale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68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69" style:family="table-row">
      <style:table-row-properties style:min-row-height="0.389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71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7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48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483" style:parent-style-name="Normale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84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RELAZIONE FINALE<text:s/>DEL CONSIGLIO<text:s/>DELLA CLASSE ……… SCUOLA …………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COMPOSIZIONE DEL CONSIGLIO DI CLASSE DI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DISCIPLINA</text:p>
          </table:table-cell>
          <table:table-cell table:style-name="TableCell20" table:number-columns-spanned="2">
            <text:p text:style-name="P21"><text:span text:style-name="T22">DOCENTE</text:span></text:p>
          </table:table-cell>
          <table:covered-table-cell/>
        </table:table-row>
        <table:table-row table:style-name="TableRow23">
          <table:table-cell table:style-name="TableCell24">
            <text:p text:style-name="P25">Italiano</text:p>
          </table:table-cell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Storia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Geografia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Ingles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Francese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Matematica e Scienze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Tecnologia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Arte e Immagine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Musica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Scienze motorie e sportive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Religione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Sostegno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Sostegno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Coordinatore di classe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Alunni n.</text:p>
            <text:p text:style-name="P97"/>
          </table:table-cell>
          <table:table-cell table:style-name="TableCell98">
            <text:p text:style-name="P99">Maschi n.</text:p>
            <text:p text:style-name="P100"/>
          </table:table-cell>
          <table:table-cell table:style-name="TableCell101">
            <text:p text:style-name="P102">Femmine n.</text:p>
            <text:p text:style-name="P103"/>
          </table:table-cell>
        </table:table-row>
        <table:table-row table:style-name="TableRow104">
          <table:table-cell table:style-name="TableCell105">
            <text:p text:style-name="P106">Ripetenti n.</text:p>
          </table:table-cell>
          <table:table-cell table:style-name="TableCell107">
            <text:p text:style-name="P108">Stranieri n.</text:p>
            <text:p text:style-name="P109"/>
          </table:table-cell>
          <table:table-cell table:style-name="TableCell110">
            <text:p text:style-name="P111">Alunni<text:s/>DVA<text:s/>n.</text:p>
            <text:p text:style-name="P112"/>
          </table:table-cell>
        </table:table-row>
      </table:table>
      <text:p text:style-name="P113"/>
      <text:p text:style-name="P114"/>
      <text:p text:style-name="P119">SITUAZIONE FINALE DELLA CLASSE</text:p>
      <text:p text:style-name="P120"/>
      <text:p text:style-name="P121"><text:span text:style-name="T122">Comportamento e ritmo di apprendimento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TIPOLOGIA DELLA CLASSE</text:p>
          </table:table-cell>
          <table:table-cell table:style-name="TableCell132">
            <text:p text:style-name="P133">LIVELLO DELLA CLASSE</text:p>
          </table:table-cell>
          <table:table-cell table:style-name="TableCell134">
            <text:p text:style-name="P135">RITMO DI LAVORO</text:p>
          </table:table-cell>
          <table:table-cell table:style-name="TableCell136">
            <text:p text:style-name="P137">CLIMA RELAZIONALE</text:p>
          </table:table-cell>
        </table:table-row>
        <table:table-row table:style-name="TableRow138">
          <table:table-cell table:style-name="TableCell139">
            <text:p text:style-name="P140">☐ vivace</text:p>
          </table:table-cell>
          <table:table-cell table:style-name="TableCell141">
            <text:p text:style-name="P142">☐ alto</text:p>
          </table:table-cell>
          <table:table-cell table:style-name="TableCell143">
            <text:p text:style-name="P144">☐ lento</text:p>
          </table:table-cell>
          <table:table-cell table:style-name="TableCell145">
            <text:p text:style-name="P146">☐ sereno</text:p>
          </table:table-cell>
        </table:table-row>
        <table:table-row table:style-name="TableRow147">
          <table:table-cell table:style-name="TableCell148">
            <text:p text:style-name="P149">☐ collaborativa</text:p>
          </table:table-cell>
          <table:table-cell table:style-name="TableCell150">
            <text:p text:style-name="P151">☐ medio alto</text:p>
          </table:table-cell>
          <table:table-cell table:style-name="TableCell152">
            <text:p text:style-name="P153">☐ approssimativo</text:p>
          </table:table-cell>
          <table:table-cell table:style-name="TableCell154">
            <text:p text:style-name="P155">☐ buono</text:p>
          </table:table-cell>
        </table:table-row>
        <table:table-row table:style-name="TableRow156">
          <table:table-cell table:style-name="TableCell157">
            <text:p text:style-name="P158">☐ <text:s text:c="2"/>problematica</text:p>
          </table:table-cell>
          <table:table-cell table:style-name="TableCell159">
            <text:p text:style-name="P160"><text:span text:style-name="T161">☐</text:span><text:span text:style-name="T162"><text:s text:c="3"/></text:span><text:span text:style-name="T163">medio<text:s/></text:span></text:p>
          </table:table-cell>
          <table:table-cell table:style-name="TableCell164">
            <text:p text:style-name="P165">☐ <text:s/>poco costante<text:s/></text:p>
          </table:table-cell>
          <table:table-cell table:style-name="TableCell166">
            <text:p text:style-name="P167"><text:span text:style-name="T168"><text:s/></text:span><text:span text:style-name="T169">☐</text:span><text:span text:style-name="T170"><text:s/>equilibrato</text:span></text:p>
          </table:table-cell>
        </table:table-row>
        <table:table-row table:style-name="TableRow171">
          <table:table-cell table:style-name="TableCell172">
            <text:p text:style-name="P173">☐ demotivata</text:p>
          </table:table-cell>
          <table:table-cell table:style-name="TableCell174">
            <text:p text:style-name="P175">☐<text:s/>medio basso<text:s/></text:p>
          </table:table-cell>
          <table:table-cell table:style-name="TableCell176">
            <text:p text:style-name="P177">☐ regolare<text:s/></text:p>
          </table:table-cell>
          <table:table-cell table:style-name="TableCell178">
            <text:p text:style-name="P179">☐ problematico</text:p>
          </table:table-cell>
        </table:table-row>
        <table:table-row table:style-name="TableRow180">
          <table:table-cell table:style-name="TableCell181">
            <text:p text:style-name="P182">☐ poco rispettosa delle regole<text:s/></text:p>
          </table:table-cell>
          <table:table-cell table:style-name="TableCell183">
            <text:p text:style-name="P184">☐ basso</text:p>
          </table:table-cell>
          <table:table-cell table:style-name="TableCell185">
            <text:p text:style-name="P186">☐ sostenuto</text:p>
          </table:table-cell>
          <table:table-cell table:style-name="TableCell187">
            <text:p text:style-name="P188"><text:span text:style-name="T189"><text:s/></text:span><text:span text:style-name="T190"><text:s/></text:span><text:span text:style-name="T191">☐<text:s/></text:span><text:span text:style-name="T192">a volte conflittuale</text:span></text:p>
          </table:table-cell>
        </table:table-row>
      </table:table>
      <text:p text:style-name="P193"><text:s text:c="2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GRUPPI DI LIVELLO</text:p>
          </table:table-cell>
          <table:table-cell table:style-name="TableCell204">
            <text:p text:style-name="P205">VALUTAZIONE</text:p>
          </table:table-cell>
          <table:table-cell table:style-name="TableCell206">
            <text:p text:style-name="P207">ALUNNI</text:p>
          </table:table-cell>
        </table:table-row>
        <table:table-row table:style-name="TableRow208">
          <table:table-cell table:style-name="TableCell209">
            <text:p text:style-name="P210">A</text:p>
          </table:table-cell>
          <table:table-cell table:style-name="TableCell211">
            <text:p text:style-name="P212">Alunni con conoscenze e abilità acquisite in modo completo e sicuro; impegno costante e motivato, metodo di studio autonomo e responsabile; esposizione chiara e fluida; capacità di rielaborazione e senso critico ben sviluppati.</text:p>
          </table:table-cell>
          <table:table-cell table:style-name="TableCell213">
            <text:p text:style-name="P214">Livello</text:p>
            <text:p text:style-name="P215">Avanzato</text:p>
            <text:p text:style-name="P216">9-10</text:p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B</text:p>
          </table:table-cell>
          <table:table-cell table:style-name="TableCell223">
            <text:p text:style-name="P224">Alunni con conoscenze e abilità acquisite in modo discreto; impegno costante, metodo di studio abbastanza autonomo; esposizione chiara e sostanzialmente corretta; adeguata capacità di rielaborazione.</text:p>
          </table:table-cell>
          <table:table-cell table:style-name="TableCell225">
            <text:p text:style-name="P226">Livello<text:s/></text:p>
            <text:p text:style-name="P227">Intermedio</text:p>
            <text:p text:style-name="P228">7-8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</text:p>
          </table:table-cell>
          <table:table-cell table:style-name="TableCell234">
            <text:p text:style-name="P235">Alunni con sufficienti conoscenze e abilità; discreto impegno; metodo di studio non sempre autonomo; capacità di rielaborazione schematica, ma adeguata.</text:p>
          </table:table-cell>
          <table:table-cell table:style-name="TableCell236">
            <text:p text:style-name="P237">Livello<text:s/></text:p>
            <text:p text:style-name="P238">Base</text:p>
            <text:p text:style-name="P239">6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</text:p>
          </table:table-cell>
          <table:table-cell table:style-name="TableCell245">
            <text:p text:style-name="P246">Alunni con conoscenze e abilità generiche e parziali; impegno limitato e discontinuo; difficoltà nel metodo di studio; capacità di rielaborazione scarsa.</text:p>
          </table:table-cell>
          <table:table-cell table:style-name="TableCell247">
            <text:p text:style-name="P248">Livello<text:s/></text:p>
            <text:p text:style-name="P249">Iniziale</text:p>
            <text:p text:style-name="P250">4-5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Alunni diversamente abili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/></text:p>
          </table:table-cell>
        </table:table-row>
      </table:table>
      <text:p text:style-name="P262"/>
      <text:p text:style-name="P263">Per gli alunni diversamente abili l’attività didattica è stata svolta in collaborazione con il docente di sostegno rispettando gli obiettivi di apprendimento predisposti nel PEI.<text:s/></text:p>
      <text:p text:style-name="P264">Per gli alunni BES, per i quali il Consiglio di Classe ha predisposto un Piano Didattico Personalizzato, sono state svolte le attività didattiche personalizzate e adottati gli strumenti compensativi<text:s/>e<text:s/>le misure dispensative indicate nel PDP.</text:p>
      <text:p text:style-name="P265"/>
      <text:p text:style-name="P266">OBIETTIVI DI APPRENDIMENTO E CONTENUTI DISCIPLINARI</text:p>
      <text:p text:style-name="P267">In relazione alla progettazione didattica annuale iniziale, i contenuti progettati: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LFO8" text:continue-numbering="true">
              <text:list-item>
                <text:p text:style-name="P272"><text:bookmark-start text:name="_gjdgxs"/><text:bookmark-end text:name="_gjdgxs"/>sono stati integralmente sviluppati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8" text:continue-numbering="true">
              <text:list-item>
                <text:p text:style-name="P275">sono stati parzialmente sviluppati</text:p>
              </text:list-item>
            </text:list>
            <text:p text:style-name="P276"/>
          </table:table-cell>
        </table:table-row>
      </table:table>
      <text:p text:style-name="P277">In relazione ai diversi livelli di partenza, la classe è: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list text:style-name="LFO7" text:continue-numbering="true">
              <text:list-item>
                <text:p text:style-name="P282"><text:bookmark-start text:name="_30j0zll"/><text:bookmark-end text:name="_30j0zll"/>complessivamente migliorata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7" text:continue-numbering="true">
              <text:list-item>
                <text:p text:style-name="P285"><text:bookmark-start text:name="_1fob9te"/><text:bookmark-end text:name="_1fob9te"/>rimasta stabile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7" text:continue-numbering="true">
              <text:list-item>
                <text:p text:style-name="P288"><text:bookmark-start text:name="_3znysh7"/><text:bookmark-end text:name="_3znysh7"/>peggiorata per i seguenti motivi:</text:p>
              </text:list-item>
            </text:list>
          </table:table-cell>
        </table:table-row>
      </table:table>
      <text:p text:style-name="P289"/>
      <text:p text:style-name="P290">Gli obiettivi di apprendimento sono stati perseguiti giungendo a risultati complessivamente: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bookmark-start text:name="_2et92p0"/><text:bookmark-end text:name="_2et92p0"/><text:span text:style-name="T299">☐</text:span><text:span text:style-name="T300"><text:s/></text:span><text:span text:style-name="T301">sufficienti</text:span></text:p>
          </table:table-cell>
          <table:table-cell table:style-name="TableCell302">
            <text:p text:style-name="P303"><text:span text:style-name="T304">☐</text:span><text:span text:style-name="T305"><text:s/>positivi</text:span></text:p>
          </table:table-cell>
          <table:table-cell table:style-name="TableCell306">
            <text:p text:style-name="P307"><text:bookmark-start text:name="_tyjcwt"/><text:bookmark-end text:name="_tyjcwt"/><text:span text:style-name="T308">☐</text:span><text:span text:style-name="T309"><text:s/>molto positivi</text:span></text:p>
          </table:table-cell>
        </table:table-row>
      </table:table>
      <text:p text:style-name="P310"/>
      <text:p text:style-name="P311">Gli allievi che hanno raggiunto parzialmente gli obiettivi prefissati sono i seguenti: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OGNOME E NOME</text:p>
          </table:table-cell>
          <table:table-cell table:style-name="TableCell320">
            <text:p text:style-name="P321"/>
            <text:p text:style-name="P322">DISCIPLINA</text:p>
          </table:table-cell>
          <table:table-cell table:style-name="TableCell323">
            <text:p text:style-name="P324">MOTIVAZIONI*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(*) Legenda:</text:p>
      <text:list text:style-name="LFO3" text:continue-numbering="true">
        <text:list-item>
          <text:p text:style-name="P340">Ritmi di apprendimento lenti</text:p>
        </text:list-item>
        <text:list-item>
          <text:p text:style-name="P341">Gravi lacune di base</text:p>
        </text:list-item>
        <text:list-item>
          <text:p text:style-name="P342">Situazione personale di disagio</text:p>
        </text:list-item>
        <text:list-item>
          <text:p text:style-name="P343">Svantaggio socio-culturale</text:p>
        </text:list-item>
        <text:list-item>
          <text:p text:style-name="P344">Scarsa motivazione allo studio e/o impegno</text:p>
        </text:list-item>
        <text:list-item>
          <text:p text:style-name="P345">Difficoltà di relazione con coetanei e/o adulti</text:p>
        </text:list-item>
        <text:list-item>
          <text:p text:style-name="P346">Bassa autostima e scarsa fiducia in sé stesso</text:p>
        </text:list-item>
        <text:list-item>
          <text:p text:style-name="P347">Difficoltà di concentrazione e/o memorizzazione e/o organizzazione del lavoro</text:p>
        </text:list-item>
        <text:list-item>
          <text:p text:style-name="P348">Dispersione scolastica</text:p>
        </text:list-item>
      </text:list>
      <text:p text:style-name="P349"/>
      <text:p text:style-name="P350">LINEE DIDATTICHE E METODOLOGICHE<text:s/></text:p>
      <text:list text:style-name="LFO5" text:continue-numbering="true">
        <text:list-item>
          <text:p text:style-name="P351">Lezioni frontali (anche con l’ausilio di mezzi audiovisivi)</text:p>
        </text:list-item>
        <text:list-item>
          <text:p text:style-name="P352">Lavoro di gruppo</text:p>
        </text:list-item>
        <text:list-item>
          <text:p text:style-name="P353">Didattica laboratoriale</text:p>
        </text:list-item>
        <text:list-item>
          <text:p text:style-name="P354">Brainstorming</text:p>
        </text:list-item>
        <text:list-item>
          <text:p text:style-name="P355">Partecipazione a manifestazioni e spettacoli (teatrali, cinematografici, musicali)</text:p>
        </text:list-item>
        <text:list-item>
          <text:p text:style-name="P356">Integrazione didattica attraverso uscite<text:s/></text:p>
        </text:list-item>
      </text:list>
      <text:p text:style-name="P357"/>
      <text:p text:style-name="P358">LINEE DIDATTICHE E METODOLOGICHE PERIODO DAD<text:s/></text:p>
      <text:list text:style-name="LFO6" text:continue-numbering="true">
        <text:list-item>
          <text:p text:style-name="P359"><text:span text:style-name="T360">Chiamate vocali e video lezioni, in diretta e in differita</text:span></text:p>
        </text:list-item>
        <text:list-item>
          <text:p text:style-name="P361"><text:span text:style-name="T362">Restituzione degli elaborati corretti tramite posta elettronica.</text:span></text:p>
        </text:list-item>
        <text:list-item>
          <text:p text:style-name="P363"><text:span text:style-name="T364">Uso</text:span><text:span text:style-name="T365"><text:s/></text:span><text:span text:style-name="T366">piattaforma Argo e piattaforma G-SUITE con applicazione meet.google.com.<text:s/></text:span></text:p>
        </text:list-item>
        <text:list-item>
          <text:p text:style-name="P367"><text:span text:style-name="T368">Uso casella di posta elettronica.</text:span></text:p>
        </text:list-item>
        <text:list-item>
          <text:p text:style-name="P369"><text:span text:style-name="T370">Verifica formativa con</text:span><text:span text:style-name="T371"><text:s/></text:span><text:span text:style-name="T372">restituzione degli elaborati corretti consegnati e con colloqui orali in video conferenza.</text:span></text:p>
        </text:list-item>
      </text:list>
      <text:p text:style-name="P373">ATTIVITÀ INTEGRATIVE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Attività di orientamento:</text:span></text:p>
            <text:list text:style-name="LFO1" text:continue-numbering="true">
              <text:list-item>
                <text:p text:style-name="P380"><text:span text:style-name="T381">Riflessione sui successi e sugli insuccessi scolastici ai fini della valutazione;</text:span></text:p>
              </text:list-item>
              <text:list-item>
                <text:p text:style-name="P382"><text:span text:style-name="T383">Riflessione sui percorsi attuati e sui processi di apprendimento in genere;</text:span></text:p>
              </text:list-item>
              <text:list-item>
                <text:p text:style-name="P384"><text:span text:style-name="T385">Valorizzazione del sé;</text:span></text:p>
              </text:list-item>
              <text:list-item>
                <text:p text:style-name="P386"><text:span text:style-name="T387">Individuazione dei propri limiti e delle proprie possibilità;</text:span></text:p>
              </text:list-item>
              <text:list-item>
                <text:p text:style-name="P388"><text:span text:style-name="T389">Accrescimento dell’autostima.</text:span></text:p>
              </text:list-item>
              <text:list-item>
                <text:p text:style-name="P390">Progetti: ……………………………………………………………….</text:p>
              </text:list-item>
            </text:list>
            <text:p text:style-name="P391"><text:span text:style-name="T392">Altre attività:</text:span></text:p>
          </table:table-cell>
        </table:table-row>
      </table:table>
      <text:p text:style-name="P393">RAPPORTI CON LE FAMIGLIE</text:p>
      <text:p text:style-name="P394">I rapporti con le famiglie sono stati gestiti tramite contatti telefonici (chiamate e messaggistica), registro elettronico<text:s/>Argo,<text:s/>colloqui tramite piattaforma G-Suite<text:s/>e incontri individuali precedentemente concordati.</text:p>
      <text:p text:style-name="P395"><text:tab/><text:tab/><text:tab/><text:tab/><text:tab/><text:tab/><text:tab/><text:tab/><text:tab/></text:p>
      <text:p text:style-name="Normale"><text:span text:style-name="T396"><text:s/></text:span><text:span text:style-name="T397">Bracigliano, …………</text:span></text:p>
      <text:p text:style-name="P398"/>
      <text:p text:style-name="P399"><text:s text:c="14"/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Italiano</text:p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Storia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Geografi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Inglese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Francese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atematica e Scienze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Tecnologi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Arte e Immagine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Musica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cienze motorie e sportive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Religione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Sostegno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Sostegno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Coordinatore di classe</text:p>
          </table:table-cell>
          <table:table-cell table:style-name="TableCell472">
            <text:p text:style-name="P473"/>
          </table:table-cell>
        </table:table-row>
      </table:table>
      <text:p text:style-name="P474"><text:s text:c="29"/></text:p>
      <text:p text:style-name="P475"/>
      <text:p text:style-name="P476"><text:s text:c="59"/></text:p>
      <text:p text:style-name="P477"/>
      <text:p text:style-name="P478"/>
      <text:p text:style-name="P479"/>
      <text:p text:style-name="P480"><text:s text:c="74"/></text:p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essunaspaziatura" style:display-name="Nessuna spaziatura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fo:font-size="9.5pt" style:font-size-asian="9.5pt" style:font-size-complex="9.5pt"/>
    </style:style>
    <style:style style:name="WW_CharLFO2LVL1" style:family="text">
      <style:text-properties style:font-name="Noto Sans Symbols" style:font-name-asian="Noto Sans Symbols" style:font-name-complex="Noto Sans Symbols" fo:font-weight="bold" style:font-weight-asian="bold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Noto Sans Symbols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3" style:parent-style-name="Normale" style:family="paragraph">
      <style:paragraph-properties fo:border="0in solid #FFFFFF" fo:padding="0.4305in" style:shadow="#000000 0in 0in" fo:text-align="end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/>
      <style:text-properties fo:color="#000000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116" style:parent-style-name="Normale" style:family="paragraph">
      <style:paragraph-properties fo:border="0in solid #FFFFFF" fo:padding="0.4305in" style:shadow="#000000 0in 0in" fo:text-align="end"/>
    </style:style>
    <style:style style:name="T117" style:parent-style-name="Car.predefinitoparagrafo" style:family="text">
      <style:text-properties fo:color="#000000"/>
    </style:style>
    <style:style style:name="P118" style:parent-style-name="Normale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8504in, 4.3574in, 4.66744in, 5.27888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08504in, 4.3574in, 4.66744in, 5.27888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5.82664in, 3.27755in, 1.53536in, 3.21095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e 4" text:anchor-type="paragraph" svg:x="0in" svg:y="-0.26944in" svg:width="6.63403in" svg:height="1.80208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/>
      </style:header>
      <style:footer>
        <text:p text:style-name="P3"><draw:frame draw:z-index="251659264" draw:style-name="a1" draw:name="Immagine 1" text:anchor-type="paragraph" svg:x="0in" svg:y="0.18264in" svg:width="7.26042in" svg:height="0.59792in" style:rel-width="scale" style:rel-height="scale"><draw:image xlink:href="media/image2.png" xlink:type="simple" xlink:show="embed" xlink:actuate="onLoad"/><svg:title/><svg:desc/></draw:frame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Intestazione"><draw:frame draw:z-index="251661312" draw:style-name="a2" draw:name="Immagine 4" text:anchor-type="paragraph" svg:x="0in" svg:y="-0.26944in" svg:width="6.63403in" svg:height="1.80208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115"/>
      </style:header>
      <style:footer>
        <text:p text:style-name="P116"><draw:frame draw:z-index="251659264" draw:style-name="a3" draw:name="Immagine 1" text:anchor-type="paragraph" svg:x="0in" svg:y="0.18264in" svg:width="7.26042in" svg:height="0.59792in" style:rel-width="scale" style:rel-height="scale"><draw:image xlink:href="media/image2.png" xlink:type="simple" xlink:show="embed" xlink:actuate="onLoad"/><svg:title/><svg:desc/></draw:frame><text:span text:style-name="T117"><text:page-number text:fixed="false">2</text:page-number></text:span></text:p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zobel</meta:initial-creator>
    <dc:creator>ELENA PAPPALARDO</dc:creator>
    <meta:creation-date>2023-04-12T09:59:00Z</meta:creation-date>
    <dc:date>2023-04-12T10:00:00Z</dc:date>
    <meta:template xlink:href="Normal" xlink:type="simple"/>
    <meta:editing-cycles>2</meta:editing-cycles>
    <meta:editing-duration>PT60S</meta:editing-duration>
    <meta:document-statistic meta:page-count="4" meta:paragraph-count="9" meta:word-count="727" meta:character-count="4867" meta:row-count="34" meta:non-whitespace-character-count="4149"/>
  </office:meta>
</office:document-meta>
</file>